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1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5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8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4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7" style:parent-style-name="Textbody" style:family="paragraph">
      <style:text-properties fo:font-weight="bold" style:font-weight-asian="bold" style:font-weight-complex="bold"/>
    </style:style>
    <style:style style:name="P28" style:parent-style-name="Textbody" style:family="paragraph">
      <style:paragraph-properties fo:margin-bottom="0in"/>
    </style:style>
    <style:style style:name="T29" style:parent-style-name="Domyślnaczcionkaakapitu" style:family="text">
      <style:text-properties style:font-name="INGMe, sans-serif" fo:color="#333333"/>
    </style:style>
    <style:style style:name="P30" style:parent-style-name="Textbody" style:family="paragraph"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.00 – 16.00 , 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<text:s/>od dnia 16 lipca do 30 listopada 1665 schodów lub pokonania 16,65 km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 www.biegowewyzwanie.pl</text:p>
      <text:p text:style-name="P7">2. W przypadku<text:s/>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P9"><text:span text:style-name="T10">DOSTĘPNE PAKIETY:</text:span></text:p>
      <text:list text:style-name="LFO1" text:continue-numbering="true">
        <text:list-item>
          <text:p text:style-name="P11"><text:span text:style-name="T12">Rejestracja pakiet podstawowy<text:s/></text:span><text:span text:style-name="T13">( medal, numer startowy, WYSYŁKA KURIEREM InPost ) </text:span><text:span text:style-name="T14">cena 49 zł</text:span></text:p>
        </text:list-item>
        <text:list-item>
          <text:p text:style-name="P15"><text:span text:style-name="T16">Rejestracja pakiet rozszerzony z kominem ( medal, numer startowy, komin wielofunkcyjny, WYSYŁKA KURIEREM InPost ) </text:span><text:span text:style-name="T17">cena 68 zł</text:span></text:p>
        </text:list-item>
        <text:list-item>
          <text:p text:style-name="P18"><text:span text:style-name="T19">Rejestracja pakiet rozszerzony z koszulką ( medal, numer<text:s/></text:span><text:span text:style-name="T20">startowy, koszulka , WYSYŁKA KURIEREM InPost ) </text:span><text:span text:style-name="T21">cena 7</text:span><text:span text:style-name="T22">7</text:span><text:span text:style-name="T23"><text:s/>zł</text:span></text:p>
        </text:list-item>
        <text:list-item>
          <text:p text:style-name="P24"><text:span text:style-name="T25">Rejestracja pakiet rozszerzony z koszulką i kominem ( medal,  numer startowy, koszulka , komin wielofunkcyjny, WYSYŁKA KURIEREM InPost ) </text:span><text:span text:style-name="T26">cena 94 zł</text:span></text:p>
        </text:list-item>
      </text:list>
      <text:p text:style-name="Textbody"/>
      <text:p text:style-name="P27">VI. WARUNKI UCZESTNICTWA ORAZ KLASYFIKACJA UCZESTNIKÓW</text:p>
      <text:p text:style-name="P28">1. Warunkiem uczestnictwa w biegu jest uiszczenie opłaty startowej ( tzw. Bilet Wstępu )</text:p>
      <text:p text:style-name="Textbody">2. W zawodach może wziąć udział każdy pełnoletni zawodnik, który najpóźniej w dniu startu ukończy 18 lat. Osoba od 12 roku życia może brać udział w wydarzeniu tylko pod opieką rodzica.</text:p>
      <text:p text:style-name="Textbody">3. Każdy uczestnik zobowiązany jest do udokumentowania swojej aktywności poprzez wysłanie na<text:s/><text:soft-page-break/>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29"><text:s/>58 1020 1390 0000 6802 0663 6437</text:span><text:s text:c="2"/>Alpas Artur Sarosiek</text:p>
      <text:p text:style-name="P30">VII. POSTANOWIENIA KOŃCOWE</text:p>
      <text:p text:style-name="P31"/>
      <text:p text:style-name="P32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3">2. Uczestnicy powinni być ubezpieczeni od następstw nieszczęśliwych wypadków przez jednostki zgłaszające lub indywidualnie</text:p>
      <text:p text:style-name="P34">3. Organizator zastrzega sobie prawo do<text:s/>zmian w regulaminie bez podania przyczyny</text:p>
      <text:p text:style-name="P35">4. Interpretacja regulaminu należy do organizatora</text:p>
      <text:p text:style-name="P36">5. Uczestnik wyraża zgodę na wykorzystywanie danych osobowych zawartych na karcie zgłoszeniowej ( zgodnie z ustawą z dnia 10 maja 2018r. O ochronie danych osobowych</text:p>
      <text:p text:style-name="P37">( Dz. U. 2018r. Poz. 1000 t.j.)oraz RODO – rozporządzenie Parlamentu Europejskiego i Rady ( UE) 2016*679 z dnia 27 kwietnia 2016r. W sprawie ochrony uchylenia dyrektywy 95/46/WE przez Organizatora w zakresie i przez okres niezbędny dla<text:s/>organizacji, przeprowadzenia i promocji zawodów, wyłonienia zwycięzców i odbioru nagród ( cel przetwarzania). Przetwarzanie danych obejmuje także publikację wizerunku zawodnika, imienia i nazwiska wraz z miejscowością, w której zamieszkuje, jego kategorię<text:s/>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06-11T10:02:00Z</meta:creation-date>
    <dc:date>2021-10-31T13:03:00Z</dc:date>
    <meta:template xlink:href="Normal" xlink:type="simple"/>
    <meta:editing-cycles>4</meta:editing-cycles>
    <meta:editing-duration>PT360S</meta:editing-duration>
    <meta:document-statistic meta:page-count="2" meta:paragraph-count="7" meta:word-count="561" meta:character-count="3920" meta:row-count="28" meta:non-whitespace-character-count="3366"/>
  </office:meta>
</office:document-meta>
</file>